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a301bd" officeooo:paragraph-rsid="00a301bd" style:font-weight-asian="bold" style:font-weight-complex="bold"/>
    </style:style>
    <style:style style:name="P11" style:family="paragraph" style:parent-style-name="Estilo_20_oficial">
      <style:paragraph-properties fo:text-align="center" style:justify-single-word="false"/>
      <style:text-properties fo:font-size="12pt" fo:font-weight="bold" officeooo:rsid="00a301bd" officeooo:paragraph-rsid="00a301b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a6dcf" officeooo:paragraph-rsid="00a301b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a6dcf" officeooo:paragraph-rsid="00a301bd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301b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3eafb" style:font-weight-asian="bold" style:font-weight-complex="bold"/>
    </style:style>
    <style:style style:name="T8" style:family="text">
      <style:text-properties fo:font-weight="bold" officeooo:rsid="00a47fe6" style:font-weight-asian="bold" style:font-weight-complex="bold"/>
    </style:style>
    <style:style style:name="T9" style:family="text">
      <style:text-properties officeooo:rsid="003a17ce"/>
    </style:style>
    <style:style style:name="T10" style:family="text">
      <style:text-properties officeooo:rsid="00a3eafb"/>
    </style:style>
    <style:style style:name="T11" style:family="text">
      <style:text-properties officeooo:rsid="00a47f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2">La Comisión de Agricultura y Ganadería ha considerado el <text:span text:style-name="T6">proyecto de comunicación N</text:span><text:span text:style-name="T8">°</text:span><text:span text:style-name="T6"> </text:span><text:span text:style-name="T7">51235 – </text:span><text:span text:style-name="T6">CD -</text:span><text:span text:style-name="T7">FP -PS , </text:span><text:span text:style-name="T9">presentado por el diputado </text:span><text:span text:style-name="T10">Garibay, </text:span>por el cual s<text:span text:style-name="T10">e solicita disponga informar acerca de las acciones que están llevando a cabo tendiente a darle respuestas a los sectores involucrados de </text:span><text:span text:style-name="T11">a</text:span><text:span text:style-name="T10">gricultura, </text:span><text:span text:style-name="T11">g</text:span><text:span text:style-name="T10">anadero, </text:span><text:span text:style-name="T11">l</text:span><text:span text:style-name="T10">ácteo y </text:span><text:span text:style-name="T11">a</text:span><text:span text:style-name="T10">vícola</text:span><text:span text:style-name="T9">; y por las razones expuestas en los fundamentos y las que podrá dar el miembro informante, </text:span><text:span text:style-name="T5">esta Comisión</text:span><text:span text:style-name="T9">, aconseja la aprobación del </text:span><text:span text:style-name="T10">texto </text:span><text:span text:style-name="T11">con modificaciones,</text:span><text:span text:style-name="T9"> que a continuación se trascribe:</text:span></text:p>
      <text:p text:style-name="P8"/>
      <text:p text:style-name="P8"/>
      <text:p text:style-name="P11">PROYECTO DE COMUNICACIÓN</text:p>
      <text:p text:style-name="P8"/>
      <text:p text:style-name="P9">La Cámara de Diputados de la Provincia vería con agrado que el Poder Ejecutivo, por intermedio del <text:span text:style-name="T11">organismo correspondiente</text:span>, pueda informar acerca de las acciones que están llevando a cabo tendiente a darle respuestas a los sectores involucrados directamente a saber:·</text:p>
      <text:p text:style-name="P9"/>
      <text:p text:style-name="P9"><text:span text:style-name="T5">a)</text:span> <text:span text:style-name="T10">s</text:span>ector agricultura;</text:p>
      <text:p text:style-name="P9"><text:span text:style-name="T5">b) </text:span><text:span text:style-name="T10">s</text:span>ector <text:span text:style-name="T11">g</text:span>anadero;</text:p>
      <text:p text:style-name="P9"><text:span text:style-name="T5">c)</text:span> <text:span text:style-name="T10">s</text:span>ector <text:span text:style-name="T11">l</text:span>ácteo; <text:span text:style-name="T5">y, </text:span></text:p>
      <text:p text:style-name="P9"><text:span text:style-name="T5">d)</text:span> <text:span text:style-name="T10">s</text:span>ector <text:span text:style-name="T11">a</text:span>vícola.</text:p>
      <text:p text:style-name="P9"/>
      <text:p text:style-name="P9"/>
      <text:p text:style-name="P10">Sala de la Comisión <text:span text:style-name="T11">mixta, 17 de mayo 2023.</text:span></text:p>
      <text:p text:style-name="P10"/>
      <text:p text:style-name="P10">Firmantes: Gonzalez- Argañaraz- Arcando- Bravo-Julierac Pinasc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17M45S</meta:editing-duration>
    <meta:editing-cycles>8</meta:editing-cycles>
    <meta:generator>LibreOffice/7.5.3.2$Linux_X86_64 LibreOffice_project/50$Build-2</meta:generator>
    <meta:initial-creator>CÁMARA DE DIPUTADOS</meta:initial-creator>
    <dc:date>2023-05-17T13:16:47.249753123</dc:date>
    <meta:print-date>2023-05-15T11:24:07.770724722</meta:print-date>
    <meta:document-statistic meta:table-count="0" meta:image-count="1" meta:object-count="0" meta:page-count="1" meta:paragraph-count="16" meta:word-count="213" meta:character-count="1403" meta:non-whitespace-character-count="1202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